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swiss"/>
    <style:font-face style:name="Garamond" svg:font-family="Garamond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Garamond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753cm" style:type="center"/>
        </style:tab-stops>
      </style:paragraph-properties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Garamond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padding="0cm" fo:border="none">
        <style:tab-stops>
          <style:tab-stop style:position="10.753cm" style:type="center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808080" fo:font-size="14pt" style:font-size-asian="14pt"/>
    </style:style>
    <style:style style:name="T1" style:family="text">
      <style:text-properties style:font-name="Garamond" fo:font-size="15pt" fo:font-style="italic" style:font-size-asian="15pt" style:font-style-asian="italic" style:font-size-complex="15pt"/>
    </style:style>
    <style:style style:name="T2" style:family="text">
      <style:text-properties style:font-name="Garamond" fo:font-size="14pt" fo:font-weight="bold" style:font-size-asian="14pt" style:font-weight-asian="bold" style:font-size-complex="14pt"/>
    </style:style>
    <style:style style:name="T3" style:family="text">
      <style:text-properties style:font-name="Garamond" fo:font-size="14pt" style:font-size-asian="14pt" style:font-size-complex="14pt"/>
    </style:style>
    <style:style style:name="T4" style:family="text">
      <style:text-properties style:font-name="Garamond" fo:font-style="italic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fac-simile manifestazione di interesse</text:span></text:p>
      <text:p text:style-name="P2"/>
      <text:p text:style-name="P7"><text:span text:style-name="T2">Manifestazione di interesse alla presentazione di progetti per la riqualificazione e la rigenerazione urbana </text:span><text:span text:style-name="T3">da inserire, previo esame e selezione, all'interno della procedura prevista dal "</text:span><text:span text:style-name="T1">Bando per la presentazione di progetti per la predisposizione del programma straordinario di intervento per la riqualificazione urbana e la sicurezza delle periferie della città metropolitane e dei comuni capoluogo di provincia</text:span><text:span text:style-name="T3">" pubblicato sulla Guri n. 127 del 01 giugno 2016.</text:span></text:p>
      <text:p text:style-name="P3"/>
      <text:p text:style-name="P9"><text:span text:style-name="T3">Al COMUNE DI REGGIO EMILIA</text:span></text:p>
      <text:p text:style-name="P9"><text:span text:style-name="T3">piazza Camillo Prampolini 1</text:span></text:p>
      <text:p text:style-name="P9"><text:span text:style-name="T3">42121 Reggio nell'Emilia RE</text:span></text:p>
      <text:p text:style-name="P4"/>
      <text:p text:style-name="P7"><text:span text:style-name="T3">Il/La sottoscritto/a </text:span><text:span text:style-name="T4">(cognome)</text:span><text:span text:style-name="T3"> ________________ <text:s/></text:span><text:span text:style-name="T4">(nome)</text:span><text:span text:style-name="T3"> ________________ nato/a __________________ il __________ residente in ____________________ alla via/piazza _____________________ n. ____ codice fiscale __________________, in nome proprio/in qualità di legale rappresentante di ___________________________, con sede legale in CAP ______________ Comune _____________ Provincia ___ via/piazza ________________ n. ___, codice fiscale _______________ partita iva ________________, telefono _________________ e_mail _____________ PEC ________________, costituito in data __________________</text:span></text:p>
      <text:p text:style-name="P3"/>
      <text:p text:style-name="P1"><text:span text:style-name="T3">dato atto</text:span></text:p>
      <text:p text:style-name="P5"/>
      <text:p text:style-name="P7"><text:span text:style-name="T3">che le dichiarazioni rese tramite la presente domanda di partecipazione hanno valore di autocertificazione ai sensi dell'articolo 47 del d.p.r. 28.12.2000 n. 445 e che in caso di dichiarazioni mendaci o di esibizione di atti falsi o contenenti dati non rispondenti a verità, si applicano le sanzioni penali previste dall'articolo 76 del d.p.r. 28.12.2000 n. 445 e si decade dai benefici ottenuti,</text:span></text:p>
      <text:p text:style-name="P3"/>
      <text:p text:style-name="P1"><text:span text:style-name="T2">CHIEDE</text:span></text:p>
      <text:p text:style-name="P3"/>
      <text:p text:style-name="P7"><text:span text:style-name="T3">di partecipare alla </text:span><text:span text:style-name="T2">manifestazione di interesse alla presentazione di progetti per la riqualificazione e la rigenerazione urbana </text:span><text:span text:style-name="T3">da inserire, previo esame e selezione, all'interno della procedura prevista dal "</text:span><text:span text:style-name="T1">Bando per la presentazione di progetti per la predisposizione del programma straordinario di intervento per la riqualificazione urbana e la sicurezza delle periferie della città metropolitane e dei comuni capoluogo di provincia</text:span><text:span text:style-name="T3">" pubblicato sulla Guri n. 127 del 01 giugno 2016.</text:span></text:p>
      <text:p text:style-name="P3"><text:soft-page-break/></text:p>
      <text:p text:style-name="P7"><text:span text:style-name="T3">A tal fine</text:span></text:p>
      <text:p text:style-name="P3"/>
      <text:p text:style-name="P1"><text:span text:style-name="T2">DICHIARA</text:span></text:p>
      <text:p text:style-name="P6"/>
      <text:p text:style-name="P10"><text:span text:style-name="T3">-<text:tab/>di accettare espressamente le prescrizioni contenute nell'avviso pubblico approvato con Determinazione Dirigenziale n. ___ del __________;</text:span></text:p>
      <text:p text:style-name="P10"><text:span text:style-name="T3">-<text:tab/>di avere piena conoscenza di quanto indicato nel predetto Avviso e di aver debitamente tenuto conto, nella formulazione della propria proposta, di tutte le circostanze di carattere generale e particolare che possono influire sulla realizzazione del progetto e sulla successiva gestione dell'attività;</text:span></text:p>
      <text:p text:style-name="P10"><text:span text:style-name="T3">-<text:tab/>di consentire, ai sensi del d.lgs. n. 196/2003, il trattamento dei propri dati personali per le finalità connesse con l'espletamento della presente procedura ad evidenza pubblica:</text:span></text:p>
      <text:p text:style-name="P10"><text:span text:style-name="T3">- <text:tab/>che in qualsiasi momento produrrà, su richiesta del Comune di Reggio Emilia, ogni documentazione richiesta attestante la veridicità di quanto trasmesso in allegato;</text:span></text:p>
      <text:p text:style-name="P10"><text:span text:style-name="T3">-<text:tab/>che si impegna a comunicare tempestivamente qualsiasi variazione, intervenuta successivamente alla data della presente dichiarazione/domanda, comportante la modifica o la perdita dei requisiti dichiarati.</text:span></text:p>
      <text:p text:style-name="P11"/>
      <text:p text:style-name="P1"><text:span text:style-name="T2">CHIEDE ALTRESÌ</text:span></text:p>
      <text:p text:style-name="P3"/>
      <text:p text:style-name="P7"><text:span text:style-name="T3">che le comunicazioni relative all'Avviso vengano trasmesse al seguente recapito:</text:span></text:p>
      <text:p text:style-name="P3"/>
      <text:p text:style-name="P7"><text:span text:style-name="T4">(cognome nome o ragione sociale)</text:span><text:span text:style-name="T3"> _________________________ CAP ______________ Comune _____________ Provincia ___ via/piazza ________________ n. ___, e_mail _____________ PEC ________________ telefono _________________.</text:span></text:p>
      <text:p text:style-name="P3"/>
      <text:p text:style-name="P7"><text:span text:style-name="T3">Al fine di essere ammesso alla valutazione della proposta, allega alla presente domanda una copia fotostatica del documento di identità in corso di validità e la documentazione richiesta dall'articolo ____________ dell'avviso.</text:span></text:p>
      <text:p text:style-name="P3"/>
      <text:p text:style-name="P7"><text:span text:style-name="T4">(luogo e data) __________________</text:span></text:p>
      <text:p text:style-name="P8"><text:span text:style-name="T3"><text:tab/></text:span><text:span text:style-name="T4">(nome e cognome ed eventualmente ragione sociale)</text:span></text:p>
      <text:p text:style-name="P8"><text:span text:style-name="T4"><text:tab/>_______________</text:span></text:p>
      <text:p text:style-name="P12"><text:span text:style-name="T4"><text:tab/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swiss"/>
    <style:font-face style:name="Garamond" svg:font-family="Garamond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/>
    </style:style>
    <style:style style:name="sent_5f_normal" style:display-name="sent_normal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esto_20_normale_20_Carattere" style:display-name="Testo normale Carattere" style:family="text">
      <style:text-properties style:font-name="Courier New" fo:font-family="'Courier New'" style:font-family-generic="swiss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doni MT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808080" fo:font-size="14pt" style:font-size-asian="14pt"/>
    </style:style>
    <style:page-layout style:name="Mpm1">
      <style:page-layout-properties fo:page-width="21.001cm" fo:page-height="29.7cm" style:num-format="1" style:print-orientation="portrait" fo:margin-top="1.3cm" fo:margin-bottom="3cm" fo:margin-left="2.501cm" fo:margin-right="2.501cm" style:writing-mode="lr-tb" style:layout-grid-color="#c0c0c0" style:layout-grid-lines="23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gio nell'Emilia 25 novembre 2004</dc:title>
    <meta:initial-creator>AFONTANA</meta:initial-creator>
    <dc:creator>Olga Bortolini</dc:creator>
    <meta:editing-cycles>4</meta:editing-cycles>
    <meta:print-date>2012-06-16T10:25:00</meta:print-date>
    <meta:creation-date>2016-08-02T09:44:00</meta:creation-date>
    <dc:date>2016-08-02T10:49:00</dc:date>
    <meta:editing-duration>PT43S</meta:editing-duration>
    <meta:generator>LibreOffice/4.4.2.2$Windows_x86 LibreOffice_project/c4c7d32d0d49397cad38d62472b0bc8acff48dd6</meta:generator>
    <meta:document-statistic meta:table-count="0" meta:image-count="0" meta:object-count="0" meta:page-count="2" meta:paragraph-count="25" meta:word-count="497" meta:character-count="3742" meta:non-whitespace-character-count="3265"/>
    <meta:user-defined meta:name="AppVersion">12.0000</meta:user-defined>
    <meta:user-defined meta:name="Company">STUDIO LEG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 intestata paolo bollo" xlink:href=""/>
  </office:meta>
</office:document-meta>
</file>